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674cm" fo:margin-left="-0.093cm" table:align="left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4.289cm"/>
    </style:style>
    <style:style style:name="Tabela1.C" style:family="table-column">
      <style:table-column-properties style:column-width="1.3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39" style:family="table-row">
      <style:table-row-properties style:min-row-height="0.72cm"/>
    </style:style>
    <style:style style:name="Tabela2" style:family="table">
      <style:table-properties style:width="17.674cm" fo:margin-left="-0.093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14.289cm"/>
    </style:style>
    <style:style style:name="Tabela2.C" style:family="table-column">
      <style:table-column-properties style:column-width="1.38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KIETA ABSOLWENTA WYDZIAŁU INFORMATYKI</text:p>
      <text:p text:style-name="P2">POLITECHNIKI BIAŁOSTOCKIEJ</text:p>
      <text:p text:style-name="P2">DOTYCZĄCA OSIĄGANIA KIERUNKOWYCH EFEKTÓW KSZTAŁCENIA</text:p>
      <text:p text:style-name="P5"/>
      <text:p text:style-name="P3">Kierunek: <text:span text:style-name="T1">matematyka stosowana</text:span></text:p>
      <text:p text:style-name="P3">Stopień studiów: <text:span text:style-name="T1">II</text:span></text:p>
      <text:p text:style-name="P3">Rok ukończenia studiów: …................................................................................................</text:p>
      <text:p text:style-name="P1">Imię i nazwisko (opcjonalnie): ….......................................................................................</text:p>
      <text:p text:style-name="P3"/>
      <text:p text:style-name="P1">W polu odpowiedzi proszę wpisać stopień opanowania danego efektu kształcenia zgodnie z poniższą oceną:</text:p>
      <text:p text:style-name="P3">0=BRAK, 1=SŁABO, 2=WYSTARCZAJĄCO, 3=BARDZO DOBRZE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Efekt kształcenia</text:p>
          </table:table-cell>
          <table:table-cell table:style-name="Tabela1.A1" office:value-type="string">
            <text:p text:style-name="P6">Opis</text:p>
          </table:table-cell>
          <table:table-cell table:style-name="Tabela1.C1" office:value-type="string">
            <text:p text:style-name="P6">Ocena pkt.</text:p>
          </table:table-cell>
        </table:table-row>
        <table:table-row>
          <table:table-cell table:style-name="Tabela1.A2" table:number-columns-spanned="3" office:value-type="string">
            <text:p text:style-name="P6">Efekty kierunkowe: WIEDZ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8">K_W01</text:p>
          </table:table-cell>
          <table:table-cell table:style-name="Tabela1.A3" office:value-type="string">
            <text:p text:style-name="P7">ma rozszerzoną i pogłębioną wiedzę z zakresu matematyki, przydatną do formułowania i rozwiązywania złożonych zadań z zakresu zastosowań matematyki, a także wiedzę z zakresu historycznego rozwoju i znaczenia matematyki dla postępu nauk ścisłych i technicznych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2</text:p>
          </table:table-cell>
          <table:table-cell table:style-name="Tabela1.A3" office:value-type="string">
            <text:p text:style-name="P7">ma wiedzę w zakresie niezbędnym dla ilościowego opisu, zrozumienia oraz modelowania matematycznego problemów o średnim poziomie złożoności, zwłaszcza o charakterze inżynierskim, z wybranych obszarów działalności człowieka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3</text:p>
          </table:table-cell>
          <table:table-cell table:style-name="Tabela1.A3" office:value-type="string">
            <text:p text:style-name="P7">zna techniki numeryczne i metody budowy modeli matematycznych oraz zasady przeprowadzania badań eksperymentalnych w zakresie wybranych dziedzin i dyscyplin naukowych oraz technicznych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4</text:p>
          </table:table-cell>
          <table:table-cell table:style-name="Tabela1.A3" office:value-type="string">
            <text:p text:style-name="P7">zna teoretyczne podstawy metod obliczeniowych stosowanych do rozwiązywania typowych problemów właściwych dla wybranych dziedzin nauki i techniki oraz przykłady praktycznej implementacji takich metod z wykorzystaniem odpowiednich narzędzi informatycznych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5</text:p>
          </table:table-cell>
          <table:table-cell table:style-name="Tabela1.A3" office:value-type="string">
            <text:p text:style-name="P7">ma ogólną wiedzę o aktualnych kierunkach rozwoju i najnowszych metodach i technikach z zakresu zastosowań matematyki, w kontekście trendów rozwojowych i najistotniejszych nowych osiągnięć z wybranych dziedzin nauki i techniki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6</text:p>
          </table:table-cell>
          <table:table-cell table:style-name="Tabela1.A3" office:value-type="string">
            <text:p text:style-name="P7">ma podstawową wiedzę o cyklu życia oprogramowania, w tym specjalistycznego, wykorzystywanego przy rozwiązywaniu zadań inżynierskich; zna podstawowe zasady związane z modyfikacją oraz aktualizacją oprogramowania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7</text:p>
          </table:table-cell>
          <table:table-cell table:style-name="Tabela1.A3" office:value-type="string">
            <text:p text:style-name="P7">zna podstawowe metody, techniki i narzędzia, w tym systemy informatyczne stosowane przy rozwiązywaniu złożonych zadań inżynierskich z zakresu zastosowań matematyki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8</text:p>
          </table:table-cell>
          <table:table-cell table:style-name="Tabela1.A3" office:value-type="string">
            <text:p text:style-name="P7">ma wiedzę niezbędną do rozumienia społecznych, ekonomicznych, prawnych i innych pozatechnicznych uwarunkowań działalności inżynierskiej oraz ich uwzględniania w praktyce inżynierskiej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09</text:p>
          </table:table-cell>
          <table:table-cell table:style-name="Tabela1.A3" office:value-type="string">
            <text:p text:style-name="P7">ma podstawową wiedzę dotyczącą zarządzania, w tym zarządzania jakością, i prowadzenia działalności gospodarczej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10</text:p>
          </table:table-cell>
          <table:table-cell table:style-name="Tabela1.A3" office:value-type="string">
            <text:p text:style-name="P7">zna i rozumie podstawowe pojęcia i zasady z zakresu ochrony własności przemysłowej i prawa autorskiego oraz konieczność zarządzania zasobami własności intelektualnej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11</text:p>
          </table:table-cell>
          <table:table-cell table:style-name="Tabela1.A3" office:value-type="string">
            <text:p text:style-name="P7">w zakresie norm i standardów informatycznych zna wybrane paradygmaty i metodyki programowania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W12</text:p>
          </table:table-cell>
          <table:table-cell table:style-name="Tabela1.A3" office:value-type="string">
            <text:p text:style-name="P7">zna podstawowe zasady bezpieczeństwa i higieny pracy, ze szczególnym uwzględnieniem charakteru pracy matematyka i inżyniera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2" table:number-columns-spanned="3" office:value-type="string">
            <text:p text:style-name="P6">Efekty kierunkowe: UMIEJĘTNOŚCI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8">K_U01</text:p>
          </table:table-cell>
          <table:table-cell table:style-name="Tabela1.A3" office:value-type="string">
            <text:p text:style-name="P7">potrafi planować, przeprowadzać eksperymenty i symulacje komputerowe dotyczące matematyki <text:line-break/>i jej zastosowań, interpretować i oceniać uzyskane wyniki oraz wyciągać wnioski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ela1.A3" office:value-type="string">
            <text:p text:style-name="P8">K_U02</text:p>
          </table:table-cell>
          <table:table-cell table:style-name="Tabela1.A3" office:value-type="string">
            <text:p text:style-name="P7">potrafi znajdować niezbędne informacje w literaturze fachowej i innych źródłach, w szczególności w językach obcych; zna podstawowe czasopisma naukowe właściwe dla matematyki stosowanej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03</text:p>
          </table:table-cell>
          <table:table-cell table:style-name="Tabela1.A3" office:value-type="string">
            <text:p text:style-name="P7">potrafi korzystać z poznanych twierdzeń i metod matematycznych; potrafi wykorzystać zdobytą wiedzę z matematyki i informatyki do zastosowań w innych obszarach, w szczególności do zastosowań praktycznych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04</text:p>
          </table:table-cell>
          <table:table-cell table:style-name="Tabela1.A3" office:value-type="string">
            <text:p text:style-name="P7">potrafi określić kierunki dalszego uczenia się i zrealizować proces samokształcenia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05</text:p>
          </table:table-cell>
          <table:table-cell table:style-name="Tabela1.A3" office:value-type="string">
            <text:p text:style-name="P7">posiada pogłębioną umiejętność przygotowania prac pisemnych i wystąpień ustnych w języku polskim i obcym dotyczących matematyki i jej zastosowań, w szczególności zawierających wyniki własnych badań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06</text:p>
          </table:table-cell>
          <table:table-cell table:style-name="Tabela1.A3" office:value-type="string">
            <text:p text:style-name="P7">ma umiejętności językowe w zakresie matematyki i jej zastosowań, zgodne z wymaganiami określonymi dla poziomu B2+ Europejskiego Systemu Opisu Kształcenia Językowego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07</text:p>
          </table:table-cell>
          <table:table-cell table:style-name="Tabela1.A3" office:value-type="string">
            <text:p text:style-name="P7">potrafi wykorzystać metody analityczne, symulacyjne oraz eksperymentalne do formułowania i rozwiązywania zadań inżynierskich i prostych problemów badawczych z zakresu matematyki stosowanej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08</text:p>
          </table:table-cell>
          <table:table-cell table:style-name="Tabela1.A3" office:value-type="string">
            <text:p text:style-name="P7">potrafi — przy formułowaniu i rozwiązywaniu zadań inżynierskich — integrować wiedzę z zakresu matematyki i jej zastosowań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09</text:p>
          </table:table-cell>
          <table:table-cell table:style-name="Tabela1.A3" office:value-type="string">
            <text:p text:style-name="P7">potrafi dokonać wstępnej analizy ekonomicznej podejmowanych działań inżynierskich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10</text:p>
          </table:table-cell>
          <table:table-cell table:style-name="Tabela1.A3" office:value-type="string">
            <text:p text:style-name="P7">potrafi dokonać krytycznej analizy sposobu funkcjonowania i ocenić istniejące rozwiązania techniczne, w szczególności aplikacje wspomagające pracę matematyka; potrafi zmodyfikować kod źródłowy prostych programów, aby dostosować je do własnych potrzeb; potrafi wykonywać czynności związane z utrzymaniem obiektów i systemów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11</text:p>
          </table:table-cell>
          <table:table-cell table:style-name="Tabela1.A3" office:value-type="string">
            <text:p text:style-name="P7">potrafi dokonać identyfikacji i sformułować specyfikację złożonych zadań inżynierskich, związanych z zastosowaniami matematyki, w tym zadań nietypowych, uwzględniając ich aspekty pozatechniczne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12</text:p>
          </table:table-cell>
          <table:table-cell table:style-name="Tabela1.A3" office:value-type="string">
            <text:p text:style-name="P7">potrafi ocenić przydatność metod i narzędzi służących do rozwiązania zadania inżynierskiego, związanego z zastosowaniami matematyki; potrafi — stosując także koncepcyjnie nowe metody — rozwiązywać złożone zadania inżynierskie, w tym zadania nietypowe oraz zadania zawierające komponent badawczy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13</text:p>
          </table:table-cell>
          <table:table-cell table:style-name="Tabela1.A3" office:value-type="string">
            <text:p text:style-name="P7">potrafi — zgodnie z zadaną specyfikacją, uwzględniającą aspekty pozatechniczne — zaprojektować zaawansowany program komputerowy oraz zaimplementować go używając właściwych metod, technik i narzędzi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14</text:p>
          </table:table-cell>
          <table:table-cell table:style-name="Tabela1.A3" office:value-type="string">
            <text:p text:style-name="P7">ma doświadczenie w rozwiązywaniu praktycznych zadań, zdobyte w środowisku zajmującym się zawodowo działalnością inżynierską oraz związane z wykorzystaniem odpowiednich narzędzi matematyki stosowanej; przy wykonywaniu zadań stosuje zasady bezpieczeństwa związane z tą pracą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15</text:p>
          </table:table-cell>
          <table:table-cell table:style-name="Tabela1.A3" office:value-type="string">
            <text:p text:style-name="P7">stosuje standardy związane z tworzeniem oprogramowania; potrafi wykorzystać popularne narzędzia komputerowe do implementacji aplikacji wspomagających pracę matematyka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U16</text:p>
          </table:table-cell>
          <table:table-cell table:style-name="Tabela1.A3" office:value-type="string">
            <text:p text:style-name="P7">ma doświadczenie związane ze stosowaniem technologii właściwych dla matematyki stosowanej, zdobyte w środowiskach zajmujących się zawodowo działalnością inżynierską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2" table:number-columns-spanned="3" office:value-type="string">
            <text:p text:style-name="P6">Efekty kierunkowe: KOMPETENCJE SPOŁECZN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8">K_K01</text:p>
          </table:table-cell>
          <table:table-cell table:style-name="Tabela1.A3" office:value-type="string">
            <text:p text:style-name="P7">rozumie potrzebę uczenia się przez całe życie, potrafi inspirować i organizować proces uczenia się innych osób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K02</text:p>
          </table:table-cell>
          <table:table-cell table:style-name="Tabela1.A3" office:value-type="string">
            <text:p text:style-name="P7">potrafi myśleć i działać w sposób kreatywny i przedsiębiorczy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K03</text:p>
          </table:table-cell>
          <table:table-cell table:style-name="Tabela1.A3" office:value-type="string">
            <text:p text:style-name="P7">potrafi współdziałać i pracować w grupie, przyjmując w niej różne role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K04</text:p>
          </table:table-cell>
          <table:table-cell table:style-name="Tabela1.A3" office:value-type="string">
            <text:p text:style-name="P7">potrafi odpowiednio określić priorytety służące realizacji określonego przez siebie lub innych zadania </text:p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K_K05</text:p>
          </table:table-cell>
          <table:table-cell table:style-name="Tabela1.A3" office:value-type="string">
            <text:p text:style-name="P7">ma świadomość ważności i rozumie pozatechniczne aspekty i skutki działalności inżynierskiej, w tym jej wpływu na środowisko, i związanej z tym odpowiedzialności za podejmowane decyzje </text:p>
          </table:table-cell>
          <table:table-cell table:style-name="Tabela1.A2" office:value-type="string">
            <text:p text:style-name="P7"/>
          </table:table-cell>
        </table:table-row>
        <text:soft-page-break/>
        <table:table-row>
          <table:table-cell table:style-name="Tabela1.A3" office:value-type="string">
            <text:p text:style-name="P8">K_K06</text:p>
          </table:table-cell>
          <table:table-cell table:style-name="Tabela1.A3" office:value-type="string">
            <text:p text:style-name="P7">ma świadomość roli społecznej absolwenta uczelni technicznej, a zwłaszcza rozumie potrzebę formułowania i przekazywania społeczeństwu, w szczególności poprzez środki masowego przekazu, informacji i opinii dotyczących osiągnięć techniki i innych aspektów działalności inżynierskiej; podejmuje starania, aby przekazać takie informacje i opinie w sposób powszechnie zrozumiały, z uzasadnieniem różnych punktów widzenia </text:p>
          </table:table-cell>
          <table:table-cell table:style-name="Tabela1.A2" office:value-type="string">
            <text:p text:style-name="P7"/>
          </table:table-cell>
        </table:table-row>
        <table:table-row table:style-name="Tabela1.39">
          <table:table-cell table:style-name="Tabela1.A3" office:value-type="string">
            <text:p text:style-name="P8">K_K07</text:p>
          </table:table-cell>
          <table:table-cell table:style-name="Tabela1.A3" office:value-type="string">
            <text:p text:style-name="P7">prawidłowo identyfikuje i rozstrzyga dylematy związane z wykonywaniem zawodu </text:p>
          </table:table-cell>
          <table:table-cell table:style-name="Tabela1.A2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K_K08</text:p>
          </table:table-cell>
          <table:table-cell table:style-name="Tabela2.A1" office:value-type="string">
            <text:p text:style-name="P7">rozumie potrzebę systematycznego zapoznawania się z czasopismami naukowymi i popularnonaukowymi, podstawowymi dla kierunku matematyka stosowana </text:p>
          </table:table-cell>
          <table:table-cell table:style-name="Tabela2.C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4">Uwagi: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0:24:03.356200318</meta:creation-date>
    <dc:date>2018-07-06T11:13:24.78</dc:date>
    <meta:editing-duration>PT1H52M17S</meta:editing-duration>
    <meta:editing-cycles>15</meta:editing-cycles>
    <meta:generator>LibreOffice/3.4$Win32 LibreOffice_project/340m1$Build-502</meta:generator>
    <meta:print-date>2018-07-06T11:07:52.69</meta:print-date>
    <meta:document-statistic meta:table-count="2" meta:image-count="0" meta:object-count="0" meta:page-count="3" meta:paragraph-count="98" meta:word-count="875" meta:character-count="9182" meta:non-whitespace-character-count="8378"/>
  </office:meta>
</office:document-meta>
</file>