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cm" table:align="margins"/>
    </style:style>
    <style:style style:name="Table1.A" style:family="table-column">
      <style:table-column-properties style:column-width="8.996cm" style:rel-column-width="36845*"/>
    </style:style>
    <style:style style:name="Table1.B" style:family="table-column">
      <style:table-column-properties style:column-width="7.004cm" style:rel-column-width="28690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9.843cm"/>
          <style:tab-stop style:position="13.97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line-height="133%"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fo:font-size="8pt" fo:font-style="italic" style:font-size-asian="8pt" style:font-style-asian="italic"/>
    </style:style>
    <style:style style:name="P8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999cm" style:type="right" style:leader-style="dotted" style:leader-text=".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999cm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 fo:margin-left="9.525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1cm" fo:text-indent="1cm" style:auto-text-indent="false"/>
      <style:text-properties fo:font-style="italic" style:font-style-asian="italic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>
      <style:paragraph-properties fo:margin-left="9.525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ałystok, ..............................................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/>
            <text:p text:style-name="P14"><text:tab/></text:p>
            <text:p text:style-name="P12">Nazwisko i imię</text:p>
            <text:p text:style-name="Standard"/>
            <text:p text:style-name="P14"><text:tab/></text:p>
            <text:p text:style-name="P12">Nr albumu</text:p>
            <text:p text:style-name="Standard"/>
            <text:p text:style-name="Standard">rok <text:s/>…...... <text:s/>semestr <text:s/>…...... studia stopnia <text:s/>…..... </text:p>
            <text:p text:style-name="P13"/>
            <text:p text:style-name="P10">stacjonarne / niestacjonarne *</text:p>
            <text:p text:style-name="P14"/>
            <text:p text:style-name="P11"><text:s/><text:span text:style-name="T1">kierunek:</text:span> <text:s text:c="3"/>informatyka / matematyka stosowana/ <text:s/>informatyka i ekonometria*</text:p>
            <text:p text:style-name="P14"/>
            <text:p text:style-name="P12"/>
            <text:p text:style-name="P8"/>
          </table:table-cell>
          <table:table-cell table:style-name="Table1.A1" office:value-type="string">
            <text:p text:style-name="P18"/>
          </table:table-cell>
        </table:table-row>
      </table:table>
      <text:p text:style-name="P2"/>
      <text:p text:style-name="P3"/>
      <text:p text:style-name="P16"><text:span text:style-name="Strong_20_Emphasis">Dziekan</text:span></text:p>
      <text:p text:style-name="P16"><text:span text:style-name="Strong_20_Emphasis">Wydziału Informatyki</text:span></text:p>
      <text:p text:style-name="P16"><text:span text:style-name="Strong_20_Emphasis"/></text:p>
      <text:p text:style-name="P16"><text:span text:style-name="Strong_20_Emphasis">dr hab. inż. Marek Krętowski</text:span></text:p>
      <text:p text:style-name="P5"/>
      <text:p text:style-name="P5"/>
      <text:p text:style-name="P5"/>
      <text:p text:style-name="P5"/>
      <text:p text:style-name="P6"><text:tab/>Uprzejmie proszę o zaliczenie studenckiej praktyki zawodowej na podstawie odbytej (planowanej) pracy w zakładzie ............................................................................................, pod kierownictwem .............................................................................................................., w okresie <text:s/>od ..................................... do......................................</text:p>
      <text:p text:style-name="P6"><text:tab/>Opis pracy i jej związek z programem studiów informatycznych oraz kserokopia (umowy / zaświadczenia odbycia praktyk zawodowych) w dołączonych załącznikach.</text:p>
      <text:p text:style-name="P6"/>
      <text:p text:style-name="P3"/>
      <text:p text:style-name="P3"/>
      <text:p text:style-name="P3"/>
      <text:p text:style-name="P3"/>
      <text:p text:style-name="P4"><text:tab/><text:tab/></text:p>
      <text:p text:style-name="P7"><text:tab/>podpis studenta</text:p>
      <text:p text:style-name="P17"/>
      <text:p text:style-name="P2"/>
      <text:p text:style-name="P2">Załączniki*:</text:p>
      <text:p text:style-name="P2">1) kserokopia umowy o pracę / umowy zlecenia / umowy o dzieło / umowy o wolontariat</text:p>
      <text:p text:style-name="P2">2) opis wykonywanej pracy</text:p>
      <text:p text:style-name="P2">3) .......................................</text:p>
      <text:p text:style-name="Standard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odanie o zaliczenie praktyki na podstawie wykonanej pracy</dc:title>
    <meta:initial-creator>Politechnika Bialostocka</meta:initial-creator>
    <meta:creation-date>2001-05-09T11:44:00</meta:creation-date>
    <dc:date>2019-10-09T20:52:43.65</dc:date>
    <meta:print-date>2001-05-09T10:50:00</meta:print-date>
    <dc:language>pl-PL</dc:language>
    <meta:editing-cycles>12</meta:editing-cycles>
    <meta:editing-duration>PT21M37S</meta:editing-duration>
    <meta:document-statistic meta:table-count="1" meta:image-count="0" meta:object-count="0" meta:page-count="1" meta:paragraph-count="20" meta:word-count="105" meta:character-count="1089"/>
    <meta:user-defined meta:name="Info 3"/>
    <meta:user-defined meta:name="Info 4"/>
    <meta:user-defined meta:name="Uczelnia">Politechnika Białostocka</meta:user-defined>
    <meta:user-defined meta:name="Wydział">Wydział Informatyki</meta:user-defined>
  </office:meta>
</office:document-meta>
</file>