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  <style:text-properties style:font-name="Arial Narrow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/>
    </style:style>
    <style:style style:name="P3" style:family="paragraph" style:parent-style-name="Standard" style:master-page-name="Standard">
      <style:paragraph-properties fo:margin-top="0cm" fo:margin-bottom="0cm" fo:line-height="115%" fo:text-align="center" style:justify-single-word="false" style:page-number="auto">
        <style:tab-stops>
          <style:tab-stop style:position="4.207cm"/>
        </style:tab-stops>
      </style:paragraph-properties>
      <style:text-properties style:font-name="Arial Narrow"/>
    </style:style>
    <style:style style:name="P4" style:family="paragraph" style:parent-style-name="Standard">
      <style:paragraph-properties fo:margin-top="0cm" fo:margin-bottom="0cm" fo:line-height="115%"/>
      <style:text-properties style:font-name="Arial Narrow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Arial Narrow"/>
    </style:style>
    <style:style style:name="P6" style:family="paragraph" style:parent-style-name="Standard">
      <style:paragraph-properties fo:margin-top="0cm" fo:margin-bottom="0cm" fo:line-height="115%" fo:text-align="start" style:justify-single-word="false"/>
      <style:text-properties style:font-name="Arial Narrow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/>
    </style:style>
    <style:style style:name="P8" style:family="paragraph" style:parent-style-name="List_20_Paragraph" style:list-style-name="WWNum2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Arial Narrow"/>
    </style:style>
    <style:style style:name="P9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501cm" style:auto-text-indent="false"/>
      <style:text-properties style:font-name="Arial Narrow"/>
    </style:style>
    <style:style style:name="P10" style:family="paragraph" style:parent-style-name="List_20_Paragraph" style:list-style-name="WWNum6">
      <style:paragraph-properties fo:margin-left="0.501cm" fo:margin-right="0cm" fo:margin-top="0cm" fo:margin-bottom="0cm" fo:line-height="115%" fo:text-indent="-0.501cm" style:auto-text-indent="false"/>
      <style:text-properties style:font-name="Arial Narrow"/>
    </style:style>
    <style:style style:name="P11" style:family="paragraph" style:parent-style-name="List_20_Paragraph" style:list-style-name="WWNum8">
      <style:paragraph-properties fo:margin-left="0.501cm" fo:margin-right="0cm" fo:margin-top="0cm" fo:margin-bottom="0cm" fo:line-height="115%" fo:text-indent="-0.501cm" style:auto-text-indent="false"/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...........</text:p>
      <text:p text:style-name="P5">O ORGANIZACJĘ OBOWIĄZKOWEJ PRAKTYKI ZAWODOWEJ</text:p>
      <text:p text:style-name="P5">STUDENTÓW POLITECHNIKI BIAŁOSTOCKIEJ</text:p>
      <text:p text:style-name="P1"/>
      <text:p text:style-name="P1"/>
      <text:p text:style-name="P1">Zawarta w dniu ……………….. w ……………………pomiędzy:</text:p>
      <text:p text:style-name="P1"/>
      <text:p text:style-name="P1">……………………………………………………..z siedzibą: ………………………….…………., adres…………………………………………………………..</text:p>
      <text:p text:style-name="P1">NIP……………………………………………., KRS……………………………..</text:p>
      <text:p text:style-name="P1">reprezentowaną przez …………………………………….,</text:p>
      <text:p text:style-name="P1">zwaną dalej „Zakładem pracy”</text:p>
      <text:p text:style-name="P1"/>
      <text:p text:style-name="P1">a</text:p>
      <text:p text:style-name="P1"/>
      <text:p text:style-name="P6">Politechniką Białostocką NIP 542 020 87 21 z siedzibą: ul. Wiejska 45A, 15-351 Białystok, reprezentowaną przez dr hab. Dorotą Mozyrską - Dziekan Wydziału Informatyki, zwaną dalej „Uczelnią”</text:p>
      <text:p text:style-name="P2"/>
      <text:p text:style-name="P1">a</text:p>
      <text:p text:style-name="P1"/>
      <text:p text:style-name="P1">Panią/Panem .........................................................................................., <text:s/></text:p>
      <text:p text:style-name="P1">studentem Wydziału ..............................................................., kierunku ..................................., nr albumu ..............</text:p>
      <text:p text:style-name="P1">zwaną/zwanym dalej „Studentem”</text:p>
      <text:p text:style-name="P1"/>
      <text:p text:style-name="P1"/>
      <text:p text:style-name="P5">§ 1</text:p>
      <text:p text:style-name="P1">Uczelnia kieruje Studenta:</text:p>
      <text:p text:style-name="P1">do odbycia w Zakładzie pracy obowiązkowej praktyki zawodowej objętej planem studiów. </text:p>
      <text:p text:style-name="P1">Czas trwania praktyki ……………………………………………..</text:p>
      <text:p text:style-name="P1"/>
      <text:p text:style-name="P1"/>
      <text:p text:style-name="P5">§ 2</text:p>
      <text:p text:style-name="P2">Do obowiązków Uczelni należy:</text:p>
      <text:list xml:id="list3378638288436531428" text:style-name="WWNum2">
        <text:list-item>
          <text:p text:style-name="P8">Sporządzenie i uzgodnienie z Zakładem pracy programu praktyki, stanowiącego załącznik<text:line-break/>nr 1 do niniejszej umowy.</text:p>
        </text:list-item>
        <text:list-item>
          <text:p text:style-name="P8">Zapoznanie Studenta z programem praktyki.</text:p>
        </text:list-item>
        <text:list-item>
          <text:p text:style-name="P8">Sprawowanie nadzoru dydaktycznego oraz organizacyjnego nad przebiegiem praktyki. </text:p>
        </text:list-item>
        <text:list-item>
          <text:p text:style-name="P8">Ubezpieczenie Studenta w czasie trwania praktyk od następstw nieszczęśliwych wypadków.</text:p>
        </text:list-item>
        <text:list-item>
          <text:p text:style-name="P8">Zapewnienie bezpłatnych badań lekarskich z zakresu profilaktycznej ochrony zdrowia,<text:line-break/>w przypadku narażenia studenta na działanie w trakcie trwania praktyki czynników szkodliwych, uciążliwych lub niebezpiecznych dla zdrowia.</text:p>
        </text:list-item>
      </text:list>
      <text:p text:style-name="P1"/>
      <text:p text:style-name="P1"/>
      <text:p text:style-name="P5">§ 3</text:p>
      <text:p text:style-name="P1">Do obowiązków Zakładu pracy należy:</text:p>
      <text:list xml:id="list3749514629899130028" text:style-name="WWNum4">
        <text:list-item>
          <text:p text:style-name="P9">Zorganizowanie i przeprowadzenie praktyki zgodnie z programem praktyki, o którym mowa<text:line-break/>w § 2 ust. 1.</text:p>
        </text:list-item>
        <text:list-item>
          <text:p text:style-name="P9"><text:soft-page-break/>Zapewnienie odpowiedniego stanowiska pracy, narzędzi, materiałów umożliwiających odbycie praktyki.</text:p>
        </text:list-item>
        <text:list-item>
          <text:p text:style-name="P9">Zapewnienie Studentowi odzieży roboczej i ochronnej przewidzianej w przepisach<text:line-break/>o bezpieczeństwie i higienie pracy.</text:p>
        </text:list-item>
        <text:list-item>
          <text:p text:style-name="P9">Zapoznanie Studenta z zakładowym regulaminem pracy, przepisami BHP oraz przepisami<text:line-break/>o ochronie informacji niejawnych.</text:p>
        </text:list-item>
        <text:list-item>
          <text:p text:style-name="P9">Nadzór nad wykonywaniem przez Studenta prac przewidzianych w programie praktyki.</text:p>
        </text:list-item>
        <text:list-item>
          <text:p text:style-name="P9">Pisemne poinformowanie Uczelni o zakresie <text:s/>narażenia studenta na działanie w trakcie trwania praktyki czynników szkodliwych (jeżeli takie mogą wystąpić), w celu skierowania go na badania, o których mowa w <text:s/>§ 2 ust. 5 niniejszej umowy.</text:p>
        </text:list-item>
      </text:list>
      <text:p text:style-name="P1"/>
      <text:p text:style-name="P1"/>
      <text:p text:style-name="P5">§ 4</text:p>
      <text:p text:style-name="P1">Do obowiązków Studenta należy w szczególności:</text:p>
      <text:list xml:id="list4105372797182534685" text:style-name="WWNum6">
        <text:list-item>
          <text:p text:style-name="P10">Odbycie praktyki zgodnie z programem.</text:p>
        </text:list-item>
        <text:list-item>
          <text:p text:style-name="P10">Przestrzeganie ustalonego przez Zakład pracy porządku i dyscypliny pracy.</text:p>
        </text:list-item>
        <text:list-item>
          <text:p text:style-name="P10">Przestrzeganie zasad BHP i p.poż.</text:p>
        </text:list-item>
        <text:list-item>
          <text:p text:style-name="P10">Przestrzeganie zasad zachowania tajemnicy służbowej i państwowej oraz ochrony poufności danych w zakresie określonym przez Zakład pracy.</text:p>
        </text:list-item>
      </text:list>
      <text:p text:style-name="P1"/>
      <text:p text:style-name="P1"/>
      <text:p text:style-name="P1"/>
      <text:p text:style-name="P5">§ 5</text:p>
      <text:p text:style-name="P2">Zakład pracy może żądać odwołania Studenta z odbywania praktyki, jeżeli naruszy on w sposób rażący dyscyplinę pracy lub nie wykonuje zadań wynikających z programu praktyki. Jeżeli naruszenie dyscypliny pracy spowodowało zagrożenie życia lub zdrowia Zakład pracy może nie dopuścić Studenta do kontynuowania praktyki.</text:p>
      <text:p text:style-name="P1"/>
      <text:p text:style-name="P1"/>
      <text:p text:style-name="P5">§ 6</text:p>
      <text:list xml:id="list4024353213762566452" text:style-name="WWNum8">
        <text:list-item>
          <text:p text:style-name="P11">Odbycie praktyki zgodnie z jej programem Zakład pracy potwierdza w formie pisemnej. </text:p>
        </text:list-item>
        <text:list-item>
          <text:p text:style-name="P11">Potwierdzenie odbycia praktyki stanowi podstawę zaliczenia Studentowi praktyki.</text:p>
        </text:list-item>
      </text:list>
      <text:p text:style-name="P1"/>
      <text:p text:style-name="P1"/>
      <text:p text:style-name="P5">§ 7</text:p>
      <text:p text:style-name="P2">Umowę sporządzono w trzech jednobrzmiących egzemplarzach, po jednym dla: Zakładu pracy, Uczelni i Studenta.</text:p>
      <text:p text:style-name="P1"/>
      <text:p text:style-name="P5">§ 8</text:p>
      <text:p text:style-name="P2">Umowa zawierana jest na czas odbywania praktyki przez Studenta.</text:p>
      <text:p text:style-name="P1"/>
      <text:p text:style-name="P1"/>
      <text:p text:style-name="P1"/>
      <text:p text:style-name="P1"/>
      <text:p text:style-name="P1"><text:tab/>……………………….<text:tab/><text:tab/> <text:s text:c="4"/>.........................<text:tab/><text:tab/><text:tab/>…………………………..<text:tab/><text:tab/></text:p>
      <text:p text:style-name="P1"><text:s text:c="14"/>Zakład pracy <text:tab/><text:tab/> <text:s text:c="11"/>Student <text:s text:c="39"/>Uczelnia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.sokolowska</meta:initial-creator>
    <meta:editing-cycles>5</meta:editing-cycles>
    <meta:creation-date>2019-05-29T07:01:00</meta:creation-date>
    <dc:date>2020-09-02T13:26:54.03</dc:date>
    <meta:editing-duration>PT9M6S</meta:editing-duration>
    <meta:generator>OpenOffice/4.1.6$Win32 OpenOffice.org_project/416m1$Build-9790</meta:generator>
    <meta:document-statistic meta:table-count="0" meta:image-count="0" meta:object-count="0" meta:page-count="2" meta:paragraph-count="50" meta:word-count="430" meta:character-count="3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